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2" style:parent-style-name="Normalny" style:family="paragraph">
      <style:paragraph-properties style:vertical-align="auto" fo:margin-bottom="0in" fo:line-height="150%"/>
      <style:text-properties style:font-name-asian="Times New Roman" fo:font-size="10pt" style:font-size-asian="10pt" style:font-size-complex="10pt" style:language-asian="pl" style:country-asian="PL" fo:hyphenate="true"/>
    </style:style>
    <style:style style:name="P3" style:parent-style-name="Normalny" style:family="paragraph">
      <style:paragraph-properties style:vertical-align="auto" fo:margin-bottom="0in" fo:line-height="150%"/>
      <style:text-properties style:font-name-asian="Times New Roman" fo:font-size="10pt" style:font-size-asian="10pt" style:font-size-complex="10pt" style:language-asian="pl" style:country-asian="PL" fo:hyphenate="true"/>
    </style:style>
    <style:style style:name="P4" style:parent-style-name="Normalny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pl" style:country-asian="PL" fo:hyphenate="true"/>
    </style:style>
    <style:style style:name="P5" style:parent-style-name="Normalny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pl" style:country-asian="PL" fo:hyphenate="true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/>
    </style:style>
    <style:style style:name="P13" style:parent-style-name="Normalny" style:family="paragraph">
      <style:paragraph-properties fo:text-align="center" style:vertical-align="auto" fo:margin-bottom="0in" fo:line-height="150%"/>
      <style:text-properties style:font-name-asian="Times New Roman" fo:font-weight="bold" style:font-weight-asian="bold" fo:font-size="14pt" style:font-size-asian="14pt" style:font-size-complex="14pt" style:language-asian="pl" style:country-asian="PL" fo:hyphenate="true"/>
    </style:style>
    <style:style style:name="P14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1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T17" style:parent-style-name="Domyślnaczcionkaakapitu" style:family="text">
      <style:text-properties style:font-name-asian="Times New Roman" style:language-asian="pl" style:country-asian="PL"/>
    </style:style>
    <style:style style:name="T18" style:parent-style-name="Domyślnaczcionkaakapitu" style:family="text">
      <style:text-properties style:font-name-asian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-asian="Times New Roman" style:font-weight-complex="bold" fo:color="#000000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-asian="Times New Roman" style:font-weight-complex="bold" fo:color="#000000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-asian="Times New Roman" style:font-weight-complex="bold" fo:color="#000000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-asian="Times New Roman" style:font-weight-complex="bold" fo:color="#000000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style:font-weight-complex="bold" fo:color="#000000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style:vertical-align="auto" fo:margin-bottom="0in" fo:line-height="115%"/>
      <style:text-properties style:font-name-asian="Times New Roman" fo:font-size="10pt" style:font-size-asian="10pt" style:font-size-complex="10pt" style:language-asian="pl" style:country-asian="PL" fo:hyphenate="true"/>
    </style:style>
    <style:style style:name="P27" style:parent-style-name="Normalny" style:family="paragraph">
      <style:paragraph-properties style:vertical-align="auto" fo:margin-bottom="0in" fo:line-height="115%"/>
      <style:text-properties style:font-name-asian="Times New Roman" fo:font-size="10pt" style:font-size-asian="10pt" style:font-size-complex="10pt" style:language-asian="pl" style:country-asian="PL" fo:hyphenate="true"/>
    </style:style>
    <style:style style:name="P28" style:parent-style-name="Normalny" style:family="paragraph">
      <style:paragraph-properties style:vertical-align="auto" fo:margin-bottom="0in" fo:line-height="115%"/>
      <style:text-properties style:font-name-asian="Times New Roman" fo:font-size="10pt" style:font-size-asian="10pt" style:font-size-complex="10pt" style:language-asian="pl" style:country-asian="PL" fo:hyphenate="true"/>
    </style:style>
    <style:style style:name="P29" style:parent-style-name="Normalny" style:family="paragraph">
      <style:paragraph-properties style:vertical-align="auto" fo:margin-bottom="0in" fo:line-height="115%"/>
      <style:text-properties style:font-name-asian="Times New Roman" fo:font-size="10pt" style:font-size-asian="10pt" style:font-size-complex="10pt" style:language-asian="pl" style:country-asian="PL" fo:hyphenate="true"/>
    </style:style>
    <style:style style:name="P30" style:parent-style-name="Normalny" style:family="paragraph">
      <style:paragraph-properties fo:margin-bottom="0in" fo:line-height="150%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TableColumn32" style:family="table-column">
      <style:table-column-properties style:column-width="0.2604in" style:use-optimal-column-width="false"/>
    </style:style>
    <style:style style:name="TableColumn33" style:family="table-column">
      <style:table-column-properties style:column-width="1.9069in" style:use-optimal-column-width="false"/>
    </style:style>
    <style:style style:name="TableColumn34" style:family="table-column">
      <style:table-column-properties style:column-width="1.179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31" style:family="table">
      <style:table-properties style:width="6.202in" fo:margin-left="-0.0055in" table:align="left"/>
    </style:style>
    <style:style style:name="TableRow38" style:family="table-row">
      <style:table-row-properties style:min-row-height="0.2409in" style:use-optimal-row-height="false"/>
    </style:style>
    <style:style style:name="TableCell39" style:family="table-cell">
      <style:table-cell-properties fo:border="0.0104in solid #000000" style:writing-mode="lr-tb" fo:padding-top="0in" fo:padding-left="0.0208in" fo:padding-bottom="0in" fo:padding-right="0.0208in"/>
    </style:style>
    <style:style style:name="P40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style:font-weight-complex="bold" fo:font-size="9pt" style:font-size-asian="9pt" style:font-size-complex="9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4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style:font-weight-complex="bold" fo:font-size="9pt" style:font-size-asian="9pt" style:font-size-complex="9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6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style:font-weight-complex="bold" fo:font-size="9pt" style:font-size-asian="9pt" style:font-size-complex="9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8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style:font-weight-complex="bold" fo:font-size="9pt" style:font-size-asian="9pt" style:font-size-complex="9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0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style:font-weight-complex="bold" fo:font-size="9pt" style:font-size-asian="9pt" style:font-size-complex="9pt"/>
    </style:style>
    <style:style style:name="TableRow51" style:family="table-row">
      <style:table-row-properties style:min-row-height="0.4368in" style:use-optimal-row-height="false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7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59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1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3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64" style:family="table-row">
      <style:table-row-properties style:min-row-height="1.3194in" style:use-optimal-row-height="false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="0.0104in solid #000000" style:writing-mode="lr-tb" fo:padding-top="0in" fo:padding-left="0.0208in" fo:padding-bottom="0in" fo:padding-right="0.0208in"/>
    </style:style>
    <style:style style:name="P68" style:parent-style-name="Normalny" style:family="paragraph">
      <style:text-properties style:font-name="Times New Roman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7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3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4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76" style:parent-style-name="Normalny" style:family="paragraph">
      <style:paragraph-properties style:text-autospace="none" fo:text-align="center" fo:margin-bottom="0in" fo:line-height="100%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7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82" style:family="table-row">
      <style:table-row-properties style:min-row-height="0.4368in" style:use-optimal-row-height="false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104in solid #000000" style:writing-mode="lr-tb" fo:padding-top="0in" fo:padding-left="0.0208in" fo:padding-bottom="0in" fo:padding-right="0.0208in"/>
    </style:style>
    <style:style style:name="P86" style:parent-style-name="Normalny" style:family="paragraph">
      <style:text-properties style:font-name="Times New Roman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3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5" style:parent-style-name="Normalny" style:family="paragraph">
      <style:paragraph-properties style:text-autospace="none" fo:text-align="center" fo:margin-bottom="0in" fo:line-height="100%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01" style:family="table-row">
      <style:table-row-properties style:min-row-height="0.4368in" style:use-optimal-row-height="false"/>
    </style:style>
    <style:style style:name="TableCell1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" style:parent-style-name="Normalny" style:family="paragraph"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4" style:parent-style-name="Normalny" style:family="paragraph">
      <style:paragraph-properties style:text-autospace="none" fo:text-align="center" fo:margin-bottom="0in" fo:line-height="100%"/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1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1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20" style:family="table-row">
      <style:table-row-properties style:min-row-height="0.4368in" style:use-optimal-row-height="false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" style:parent-style-name="Normalny" style:family="paragraph"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26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2" style:parent-style-name="Normalny" style:family="paragraph">
      <style:paragraph-properties style:text-autospace="none" fo:text-align="center" fo:margin-bottom="0in" fo:line-height="100%"/>
    </style:style>
    <style:style style:name="T133" style:parent-style-name="Domyślnaczcionkaakapitu" style:family="text"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35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3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38" style:family="table-row">
      <style:table-row-properties style:min-row-height="0.193in" style:use-optimal-row-height="false"/>
    </style:style>
    <style:style style:name="TableCell139" style:family="table-cell">
      <style:table-cell-properties fo:border="0.0104in solid #000000" style:writing-mode="lr-tb" fo:padding-top="0in" fo:padding-left="0.0208in" fo:padding-bottom="0in" fo:padding-right="0.0208in"/>
    </style:style>
    <style:style style:name="P140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" style:parent-style-name="Normalny" style:family="paragraph"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44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5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6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8" style:parent-style-name="Normalny" style:family="paragraph">
      <style:paragraph-properties style:text-autospace="none" fo:text-align="center" fo:margin-bottom="0in" fo:line-height="100%"/>
    </style:style>
    <style:style style:name="T149" style:parent-style-name="Domyślnaczcionkaakapitu" style:family="text"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5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53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54" style:family="table-row">
      <style:table-row-properties style:min-row-height="0.2916in" style:use-optimal-row-height="false"/>
    </style:style>
    <style:style style:name="TableCell15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6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8" style:parent-style-name="Normalny" style:family="paragraph"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6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64" style:parent-style-name="Normalny" style:family="paragraph">
      <style:paragraph-properties style:text-autospace="none" fo:text-align="center" fo:margin-bottom="0in" fo:line-height="100%"/>
    </style:style>
    <style:style style:name="T165" style:parent-style-name="Domyślnaczcionkaakapitu" style:family="text"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6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6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70" style:family="table-row">
      <style:table-row-properties style:min-row-height="0.6847in" style:use-optimal-row-height="false"/>
    </style:style>
    <style:style style:name="TableCell1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72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="0.0104in solid #000000" style:writing-mode="lr-tb" fo:padding-top="0in" fo:padding-left="0.0208in" fo:padding-bottom="0in" fo:padding-right="0.0208in"/>
    </style:style>
    <style:style style:name="P174" style:parent-style-name="Normalny" style:family="paragraph"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76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82" style:parent-style-name="Normalny" style:family="paragraph">
      <style:paragraph-properties style:text-autospace="none" fo:text-align="center" fo:margin-bottom="0in" fo:line-height="100%"/>
    </style:style>
    <style:style style:name="T183" style:parent-style-name="Domyślnaczcionkaakapitu" style:family="text"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85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8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88" style:family="table-row">
      <style:table-row-properties style:min-row-height="0.4368in" style:use-optimal-row-height="false"/>
    </style:style>
    <style:style style:name="TableCell189" style:family="table-cell">
      <style:table-cell-properties fo:border="0.0104in solid #000000" style:writing-mode="lr-tb" fo:padding-top="0in" fo:padding-left="0.0208in" fo:padding-bottom="0in" fo:padding-right="0.0208in"/>
    </style:style>
    <style:style style:name="P190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="0.0104in solid #000000" style:writing-mode="lr-tb" fo:padding-top="0in" fo:padding-left="0.0208in" fo:padding-bottom="0in" fo:padding-right="0.0208in"/>
    </style:style>
    <style:style style:name="P192" style:parent-style-name="Normalny" style:family="paragraph"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94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5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6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99" style:parent-style-name="Normalny" style:family="paragraph">
      <style:paragraph-properties style:text-autospace="none" fo:text-align="center" fo:margin-bottom="0in" fo:line-height="100%"/>
    </style:style>
    <style:style style:name="T200" style:parent-style-name="Domyślnaczcionkaakapitu" style:family="text"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0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04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05" style:family="table-row">
      <style:table-row-properties style:min-row-height="1.1402in" style:use-optimal-row-height="false"/>
    </style:style>
    <style:style style:name="TableCell206" style:family="table-cell">
      <style:table-cell-properties fo:border="0.0104in solid #000000" style:writing-mode="lr-tb" fo:padding-top="0in" fo:padding-left="0.0208in" fo:padding-bottom="0in" fo:padding-right="0.0208in"/>
    </style:style>
    <style:style style:name="P207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="0.0104in solid #000000" style:writing-mode="lr-tb" fo:padding-top="0in" fo:padding-left="0.0208in" fo:padding-bottom="0in" fo:padding-right="0.0208in"/>
    </style:style>
    <style:style style:name="P209" style:parent-style-name="Normalny" style:family="paragraph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1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3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4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16" style:parent-style-name="Normalny" style:family="paragraph">
      <style:paragraph-properties style:text-autospace="none" fo:text-align="center" fo:margin-bottom="0in" fo:line-height="100%"/>
    </style:style>
    <style:style style:name="T217" style:parent-style-name="Domyślnaczcionkaakapitu" style:family="text"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1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2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22" style:family="table-row">
      <style:table-row-properties style:min-row-height="0.4368in" style:use-optimal-row-height="false"/>
    </style:style>
    <style:style style:name="TableCell2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24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26" style:parent-style-name="Normalny" style:family="paragraph"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2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3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35" style:parent-style-name="Normalny" style:family="paragraph">
      <style:paragraph-properties style:text-autospace="none" fo:text-align="center" fo:margin-bottom="0in" fo:line-height="100%"/>
    </style:style>
    <style:style style:name="T236" style:parent-style-name="Domyślnaczcionkaakapitu" style:family="text"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3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4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241" style:family="table-row">
      <style:table-row-properties style:min-row-height="1.1298in" style:use-optimal-row-height="false"/>
    </style:style>
    <style:style style:name="TableCell242" style:family="table-cell">
      <style:table-cell-properties fo:border="0.0104in solid #000000" style:writing-mode="lr-tb" fo:padding-top="0in" fo:padding-left="0.0208in" fo:padding-bottom="0in" fo:padding-right="0.0208in"/>
    </style:style>
    <style:style style:name="P243" style:parent-style-name="Normalny" style:family="paragraph">
      <style:paragraph-properties style:text-autospace="none" fo:text-align="center" fo:margin-top="0.0694in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44" style:family="table-cell">
      <style:table-cell-properties fo:border="0.0104in solid #000000" style:writing-mode="lr-tb" fo:padding-top="0in" fo:padding-left="0.0208in" fo:padding-bottom="0in" fo:padding-right="0.0208in"/>
    </style:style>
    <style:style style:name="P245" style:parent-style-name="Normalny" style:family="paragraph"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4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5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53" style:parent-style-name="Normalny" style:family="paragraph">
      <style:paragraph-properties style:text-autospace="none" fo:text-align="center" fo:margin-bottom="0in" fo:line-height="100%"/>
    </style:style>
    <style:style style:name="T254" style:parent-style-name="Domyślnaczcionkaakapitu" style:family="text"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56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5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59" style:parent-style-name="Norma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260" style:parent-style-name="Normalny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pl" style:country-asian="PL" fo:hyphenate="true"/>
    </style:style>
    <style:style style:name="P261" style:parent-style-name="Normalny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pl" style:country-asian="PL" fo:hyphenate="true"/>
    </style:style>
    <style:style style:name="P262" style:parent-style-name="Normalny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pl" style:country-asian="PL" fo:hyphenate="true"/>
    </style:style>
    <style:style style:name="P263" style:parent-style-name="Normalny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pl" style:country-asian="PL" fo:hyphenate="true"/>
    </style:style>
    <style:style style:name="P264" style:parent-style-name="Normalny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pl" style:country-asian="PL" fo:hyphenate="true"/>
    </style:style>
    <style:style style:name="P265" style:parent-style-name="Normalny" style:family="paragraph">
      <style:paragraph-properties style:vertical-align="auto" fo:margin-bottom="0in" fo:line-height="100%" fo:margin-left="2.95in">
        <style:tab-stops/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266" style:parent-style-name="Normalny" style:family="paragraph">
      <style:paragraph-properties style:vertical-align="auto" fo:margin-bottom="0in" fo:line-height="100%" fo:margin-left="2.95in">
        <style:tab-stops/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  <style:style style:name="P267" style:parent-style-name="Normalny" style:family="paragraph">
      <style:paragraph-properties style:vertical-align="auto" fo:margin-bottom="0in" fo:line-height="100%" fo:margin-left="2.95in">
        <style:tab-stops/>
      </style:paragraph-properties>
      <style:text-properties style:font-name-asian="Times New Roman" fo:font-size="10pt" style:font-size-asian="10pt" style:font-size-complex="10pt" style:language-asian="pl" style:country-asian="PL" fo:hyphenate="true"/>
    </style:style>
  </office:automatic-styles>
  <office:body>
    <office:text text:use-soft-page-breaks="true">
      <text:p text:style-name="P1"/>
      <text:p text:style-name="P2">Data zamówienia: …………………………………………………………………………………...……...…</text:p>
      <text:p text:style-name="P3">Imię i nazwisko osoby zamawiającej: …………………………………………………….……………</text:p>
      <text:p text:style-name="P4">Telefon kontaktowy: ………………………………………………………………………….………..…….</text:p>
      <text:p text:style-name="P5"/>
      <text:p text:style-name="P6"><text:s text:c="94"/>ADATEX Grabarczyk<text:s/>Robert</text:p>
      <text:p text:style-name="P7"><text:s text:c="94"/>Ul.<text:s/>Dr<text:s/>Perzanowskiej<text:s/>61GA</text:p>
      <text:p text:style-name="P8"><text:s text:c="94"/>26-600 Radom</text:p>
      <text:p text:style-name="P9"><text:tab/><text:s text:c="81"/>tel. 664 425 632</text:p>
      <text:p text:style-name="P10"><text:s text:c="94"/>e-mail: adatex@o2.pl <text:s text:c="3"/></text:p>
      <text:p text:style-name="P11"><text:span text:style-name="T12"><text:s text:c="71"/></text:span></text:p>
      <text:p text:style-name="P13">ZAMÓWIENIE<text:s/></text:p>
      <text:p text:style-name="P14"><text:span text:style-name="T15">Na podstawie umowy nr<text:s/></text:span><text:span text:style-name="T16">DZP-362/1</text:span><text:span text:style-name="T17">53</text:span><text:span text:style-name="T18">/2022</text:span><text:span text:style-name="T19"><text:s/></text:span><text:span text:style-name="T20">na: „Sukcesywne<text:s/></text:span><text:span text:style-name="T21">dostawy<text:s/></text:span><text:span text:style-name="T22">papierniczych<text:s/></text:span><text:span text:style-name="T23">artykułów<text:s/></text:span><text:span text:style-name="T24">higienicznych<text:s/></text:span><text:span text:style-name="T25"><text:s/>dla jednostek <text:s/>Uniwersytetu Warszawskiego”</text:span></text:p>
      <text:p text:style-name="P26"/>
      <text:p text:style-name="P27">Zamawiający (dane do wystawienia faktury VAT) ………………………………………………..………………………………………………………………………....................................................</text:p>
      <text:p text:style-name="P28">………………………………………………………………………………………………………………………………………………………….…………………</text:p>
      <text:p text:style-name="P29">Adres dostawy: …………………………………………………………………………………………………………………………………………………………………………….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6</text:p>
          </table:table-cell>
          <table:table-cell table:style-name="TableCell49">
            <text:p text:style-name="P50">7</text:p>
          </table:table-cell>
        </table:table-row>
        <table:table-row table:style-name="TableRow51">
          <table:table-cell table:style-name="TableCell52">
            <text:p text:style-name="P53">L.p.</text:p>
          </table:table-cell>
          <table:table-cell table:style-name="TableCell54">
            <text:p text:style-name="P55">Nazwa artykułu</text:p>
          </table:table-cell>
          <table:table-cell table:style-name="TableCell56">
            <text:p text:style-name="P57">Nazwa produktu<text:s/><text:line-break/>i producent<text:s/></text:p>
          </table:table-cell>
          <table:table-cell table:style-name="TableCell58">
            <text:p text:style-name="P59">j.m.</text:p>
          </table:table-cell>
          <table:table-cell table:style-name="TableCell60">
            <text:p text:style-name="P61">Cena jednostkowa netto za j.m.</text:p>
          </table:table-cell>
          <table:table-cell table:style-name="TableCell62">
            <text:p text:style-name="P63">ilość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Papier toaletowy, bębnowy, szary, jednowarstwowy, miękki, rozpadający się w kontakcie z wodą na twardej tulei o średnicy min 6 cm, średnica rolki min 19 cm, waga min. 0,55 kg , długość min. 130 mb, gramatura min. 32g/m²</text:p>
          </table:table-cell>
          <table:table-cell table:style-name="TableCell69">
            <text:p text:style-name="P70">MP PAPIER Papier szary</text:p>
            <text:p text:style-name="P71">Waga 0,55kg</text:p>
            <text:p text:style-name="P72">Śred 19cm</text:p>
            <text:p text:style-name="P73">Dł 130mb</text:p>
            <text:p text:style-name="P74">Tuleia 6cm</text:p>
          </table:table-cell>
          <table:table-cell table:style-name="TableCell75">
            <text:p text:style-name="P76"><text:span text:style-name="T77">rolka<text:s/></text:span></text:p>
          </table:table-cell>
          <table:table-cell table:style-name="TableCell78">
            <text:p text:style-name="P79"><text:s text:c="4"/>0,9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Papier toaletowy, bębnowy, biały z celulozy (min. 75% białości), dwuwarstwowy, na twardej tulei o średnicy min 6 cm, średnica rolki min 19 cm, waga min. 0,50 kg, gramatura od mini. 2x16 g/m² do max. 2x18 g/m²</text:p>
          </table:table-cell>
          <table:table-cell table:style-name="TableCell87">
            <text:p text:style-name="P88">MP PAPIER</text:p>
            <text:p text:style-name="P89">Jumbo biały celuloza</text:p>
            <text:p text:style-name="P90">Tuleia6</text:p>
            <text:p text:style-name="P91">Śr 19cm</text:p>
            <text:p text:style-name="P92">Waga 0,5kg</text:p>
            <text:p text:style-name="P93">Gr 2x16</text:p>
          </table:table-cell>
          <table:table-cell table:style-name="TableCell94">
            <text:p text:style-name="P95"><text:span text:style-name="T96">rolka<text:s/></text:span>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Papier toaletowy, bębnowy, szary jednowarstwowy, miękki, rozpadający się w kontakcie z wodą na twardej tulei o średnicy min 6 cm, średnica rolki min 21 cm, waga min. 0,70 kg, <text:s/>długość min. 130 mb, gramatura min. 32g/m²<text:s/></text:p>
          </table:table-cell>
          <table:table-cell table:style-name="TableCell106">
            <text:p text:style-name="P107">MP PAPIER</text:p>
            <text:p text:style-name="P108">Jumbo szary</text:p>
            <text:p text:style-name="P109">Tuleia 6</text:p>
            <text:p text:style-name="P110">Śr 21cm</text:p>
            <text:p text:style-name="P111">Waga 0,7kg</text:p>
            <text:p text:style-name="P112">Dł 130mb</text:p>
          </table:table-cell>
          <table:table-cell table:style-name="TableCell113">
            <text:p text:style-name="P114"><text:span text:style-name="T115">rolka<text:s/></text:span></text:p>
          </table:table-cell>
          <table:table-cell table:style-name="TableCell116">
            <text:p text:style-name="P117">1,4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Papier toaletowy, bębnowy, szary, jednowarstwowy, miękki, rozpadający się w kontakcie z<text:s/><text:soft-page-break/>wodą na twardej tulei o średnicy min 6 cm, średnica rolki min 26 cm, waga min. 1,1 kg, długość min. 130 mb, gramatura min. 32g/m²</text:p>
          </table:table-cell>
          <table:table-cell table:style-name="TableCell125">
            <text:p text:style-name="P126">MP PAPIER Jumbo szary</text:p>
            <text:p text:style-name="P127">Tuleja 6cm</text:p>
            <text:soft-page-break/>
            <text:p text:style-name="P128">Śr 26cm</text:p>
            <text:p text:style-name="P129">Waga1,1kg</text:p>
            <text:p text:style-name="P130">Dł 130mb</text:p>
          </table:table-cell>
          <table:table-cell table:style-name="TableCell131">
            <text:p text:style-name="P132"><text:span text:style-name="T133">rolka<text:s/></text:span></text:p>
          </table:table-cell>
          <table:table-cell table:style-name="TableCell134">
            <text:p text:style-name="P135">7,00</text:p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Papier toaletowy, biały, mała rolka, dwuwarstwowy, na twardej tulei, waga min 0,10 kg<text:s/></text:p>
          </table:table-cell>
          <table:table-cell table:style-name="TableCell143">
            <text:p text:style-name="P144">MP PAPIER Papier mały</text:p>
            <text:p text:style-name="P145">biały</text:p>
            <text:p text:style-name="P146">Waga 0,1kg</text:p>
          </table:table-cell>
          <table:table-cell table:style-name="TableCell147">
            <text:p text:style-name="P148"><text:span text:style-name="T149">rolka<text:s/></text:span></text:p>
          </table:table-cell>
          <table:table-cell table:style-name="TableCell150">
            <text:p text:style-name="P151">0,8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Papier toaletowy, szary, mała rolka, banderolowany, na twardej tulei, waga min 0,10 kg<text:s/></text:p>
          </table:table-cell>
          <table:table-cell table:style-name="TableCell159">
            <text:p text:style-name="P160">MP PAPIER Papier mały szary</text:p>
            <text:p text:style-name="P161">Waga0,10kg</text:p>
            <text:p text:style-name="P162"/>
          </table:table-cell>
          <table:table-cell table:style-name="TableCell163">
            <text:p text:style-name="P164"><text:span text:style-name="T165">rolka<text:s/></text:span></text:p>
          </table:table-cell>
          <table:table-cell table:style-name="TableCell166">
            <text:p text:style-name="P167">0,25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Ręczniki składane w Z szare, karton 5000 szt. (20x250 listków), wym. 25x23 cm, gramatura min. 37g/m²<text:s/></text:p>
          </table:table-cell>
          <table:table-cell table:style-name="TableCell175">
            <text:p text:style-name="P176">MP PAPIER<text:s/></text:p>
            <text:p text:style-name="P177">Zz szary</text:p>
            <text:p text:style-name="P178">Kart 5000</text:p>
            <text:p text:style-name="P179">25X23</text:p>
            <text:p text:style-name="P180">GR 37</text:p>
          </table:table-cell>
          <table:table-cell table:style-name="TableCell181">
            <text:p text:style-name="P182"><text:span text:style-name="T183">karton<text:s/></text:span></text:p>
          </table:table-cell>
          <table:table-cell table:style-name="TableCell184">
            <text:p text:style-name="P185">30,0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Ręczniki składane w Z białe z makulatury, karton 5000 szt. (20x250 listków), wym. 25x23 cm, gramatura min. 37g/m²</text:p>
          </table:table-cell>
          <table:table-cell table:style-name="TableCell193">
            <text:p text:style-name="P194">MP PAPIER Zz biały</text:p>
            <text:p text:style-name="P195">Kart 5000</text:p>
            <text:p text:style-name="P196">25X23</text:p>
            <text:p text:style-name="P197">GR 37</text:p>
          </table:table-cell>
          <table:table-cell table:style-name="TableCell198">
            <text:p text:style-name="P199"><text:span text:style-name="T200">karton<text:s/></text:span></text:p>
          </table:table-cell>
          <table:table-cell table:style-name="TableCell201">
            <text:p text:style-name="P202">57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Ręcznik papierowy w rolce – biały lub biały z nadrukiem, materiał celuloza lub celuloza z<text:s/>­makulaturą, dwuwarstwowy, perforowany, długość rolki min. 9 mb, szer. min. 22 cm, średnica min. 11 cm.</text:p>
          </table:table-cell>
          <table:table-cell table:style-name="TableCell210">
            <text:p text:style-name="P211">MP PAPIER Ręcznik kuchenny</text:p>
            <text:p text:style-name="P212">9mb</text:p>
            <text:p text:style-name="P213">SZER 22CM</text:p>
            <text:p text:style-name="P214">ŚR22CM</text:p>
          </table:table-cell>
          <table:table-cell table:style-name="TableCell215">
            <text:p text:style-name="P216"><text:span text:style-name="T217">rolka<text:s/></text:span>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Ręcznik papierowy w rolce MINI, biały z celulozy, jednowarstwowy, tuleja rozrywalna (wyciągana), szer. Rolki 19 cm, średnica 14 cm, długość rolki 80 mb, waga 0,55 kg, opakowanie zbiorcze – 12 szt., gramatura min. 1x36 g/m²</text:p>
          </table:table-cell>
          <table:table-cell table:style-name="TableCell227">
            <text:p text:style-name="P228">MP PAPIER Ręcznik mini</text:p>
            <text:p text:style-name="P229">Celuloza</text:p>
            <text:p text:style-name="P230">Śr 14cm</text:p>
            <text:p text:style-name="P231">Szer 19cm</text:p>
            <text:p text:style-name="P232">Dł 80mb</text:p>
            <text:p text:style-name="P233">Waga 0,55kg</text:p>
          </table:table-cell>
          <table:table-cell table:style-name="TableCell234">
            <text:p text:style-name="P235"><text:span text:style-name="T236">rolka</text:span></text:p>
          </table:table-cell>
          <table:table-cell table:style-name="TableCell237">
            <text:p text:style-name="P238">4,5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Ręcznik papierowy <text:s/>celulozowy, składany w Z, biały, dwuwarstwowy, miękki i delikatny, karton 3200 szt. (20 paczek po 160 listków), wym. Listka 25x23 cm, gramatura min. 2x18 g/m²<text:s/></text:p>
          </table:table-cell>
          <table:table-cell table:style-name="TableCell246">
            <text:p text:style-name="P247">MP PAPIER</text:p>
            <text:p text:style-name="P248">Zz celuloza</text:p>
            <text:p text:style-name="P249">Karton 3200</text:p>
            <text:p text:style-name="P250">Gr 2x18</text:p>
            <text:p text:style-name="P251">25X23</text:p>
          </table:table-cell>
          <table:table-cell table:style-name="TableCell252">
            <text:p text:style-name="P253"><text:span text:style-name="T254">karton</text:span></text:p>
          </table:table-cell>
          <table:table-cell table:style-name="TableCell255">
            <text:p text:style-name="P256">70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<text:s text:c="2"/></text:p>
      <text:p text:style-name="P261">………………………………………………………………</text:p>
      <text:p text:style-name="P262"><text:s text:c="2"/>akceptacja kierownika jednostki</text:p>
      <text:p text:style-name="P263"/>
      <text:p text:style-name="P264"><text:s/><text:tab/><text:tab/><text:tab/><text:s text:c="23"/></text:p>
      <text:p text:style-name="P265"/>
      <text:p text:style-name="P266">………………………….………….…………………………………………………… <text:s text:c="22"/><text:s text:c="4"/>akceptacja Zastępcy <text:s/>Kanclerza ds. Ekonomicznych <text:s text:c="12"/></text:p>
      <text:p text:style-name="P267">(dotyczy jednostek organizacyjnych administracji ogólnouniwersyteckiej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RABARCZYK</meta:initial-creator>
    <dc:creator>Marta Jaczewska</dc:creator>
    <meta:creation-date>2022-11-18T07:15:00Z</meta:creation-date>
    <dc:date>2022-11-18T07:15:00Z</dc:date>
    <meta:template xlink:href="Normal" xlink:type="simple"/>
    <meta:editing-cycles>2</meta:editing-cycles>
    <meta:editing-duration>PT60S</meta:editing-duration>
    <meta:document-statistic meta:page-count="3" meta:paragraph-count="8" meta:word-count="610" meta:character-count="4263" meta:row-count="30" meta:non-whitespace-character-count="3661"/>
  </office:meta>
</office:document-meta>
</file>