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style:vertical-align="auto" fo:margin-bottom="0in" fo:line-height="150%"/>
      <style:text-properties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50%"/>
      <style:text-properties style:font-name-asian="Times New Roman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paragraph-properties fo:text-align="justify" fo:margin-bottom="0in"/>
      <style:text-properties style:font-name="Times New Roman" style:font-name-asian="Times New Roman"/>
    </style:style>
    <style:style style:name="P6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/>
    </style:style>
    <style:style style:name="P7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/>
    </style:style>
    <style:style style:name="P8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/>
    </style:style>
    <style:style style:name="P9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/>
    </style:style>
    <style:style style:name="P10" style:parent-style-name="Normalny" style:family="paragraph">
      <style:paragraph-properties fo:margin-bottom="0in" fo:margin-left="2.362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Normalny" style:family="paragraph">
      <style:paragraph-properties fo:text-align="center" style:vertical-align="auto" fo:margin-bottom="0in" fo:line-height="150%"/>
      <style:text-properties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4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fo:margin-bottom="0in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0.2604in" style:use-optimal-column-width="false"/>
    </style:style>
    <style:style style:name="TableColumn30" style:family="table-column">
      <style:table-column-properties style:column-width="1.9069in" style:use-optimal-column-width="false"/>
    </style:style>
    <style:style style:name="TableColumn31" style:family="table-column">
      <style:table-column-properties style:column-width="1.179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8" style:family="table">
      <style:table-properties style:width="6.202in" fo:margin-left="-0.0055in" table:align="left"/>
    </style:style>
    <style:style style:name="TableRow35" style:family="table-row">
      <style:table-row-properties style:min-row-height="0.2409in" style:use-optimal-row-height="false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3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5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Row48" style:family="table-row">
      <style:table-row-properties style:min-row-height="0.4368in" style:use-optimal-row-height="false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4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6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8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1.3194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ny" style:family="paragraph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3" style:parent-style-name="Normalny" style:family="paragraph">
      <style:paragraph-properties style:text-autospace="none" fo:text-align="center" fo:margin-bottom="0in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min-row-height="0.4368in" style:use-optimal-row-height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style:text-autospace="none" fo:text-align="center" fo:margin-bottom="0in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4368in" style:use-optimal-row-height="false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ny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" style:parent-style-name="Normalny" style:family="paragraph">
      <style:paragraph-properties style:text-autospace="none" fo:text-align="center" fo:margin-bottom="0in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0.4368in" style:use-optimal-row-height="false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ny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9" style:parent-style-name="Normalny" style:family="paragraph">
      <style:paragraph-properties style:text-autospace="none" fo:text-align="center" fo:margin-bottom="0in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193in" style:use-optimal-row-height="false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5" style:parent-style-name="Normalny" style:family="paragraph">
      <style:paragraph-properties style:text-autospace="none" fo:text-align="center" fo:margin-bottom="0in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ny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1" style:parent-style-name="Normalny" style:family="paragraph">
      <style:paragraph-properties style:text-autospace="none" fo:text-align="center" fo:margin-bottom="0in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 style:min-row-height="0.6847in" style:use-optimal-row-height="fals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ny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9" style:parent-style-name="Normalny" style:family="paragraph">
      <style:paragraph-properties style:text-autospace="none" fo:text-align="center" fo:margin-bottom="0in"/>
    </style:style>
    <style:style style:name="T180" style:parent-style-name="Domyślnaczcionkaakapitu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min-row-height="0.4368in" style:use-optimal-row-height="false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Normalny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6" style:parent-style-name="Normalny" style:family="paragraph">
      <style:paragraph-properties style:text-autospace="none" fo:text-align="center" fo:margin-bottom="0in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1.1402in" style:use-optimal-row-height="false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ny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3" style:parent-style-name="Normalny" style:family="paragraph">
      <style:paragraph-properties style:text-autospace="none" fo:text-align="center" fo:margin-bottom="0in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19" style:family="table-row">
      <style:table-row-properties style:min-row-height="0.4368in" style:use-optimal-row-height="false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ny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2" style:parent-style-name="Normalny" style:family="paragraph">
      <style:paragraph-properties style:text-autospace="none" fo:text-align="center" fo:margin-bottom="0in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38" style:family="table-row">
      <style:table-row-properties style:min-row-height="1.1298in" style:use-optimal-row-height="false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ny" style:family="paragraph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0" style:parent-style-name="Normalny" style:family="paragraph">
      <style:paragraph-properties style:text-autospace="none" fo:text-align="center" fo:margin-bottom="0in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58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59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60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61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62" style:parent-style-name="Normalny" style:family="paragraph">
      <style:paragraph-properties style:vertical-align="auto" fo:margin-bottom="0in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3" style:parent-style-name="Normalny" style:family="paragraph">
      <style:paragraph-properties style:vertical-align="auto" fo:margin-bottom="0in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4" style:parent-style-name="Normalny" style:family="paragraph">
      <style:paragraph-properties style:vertical-align="auto" fo:margin-bottom="0in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/>
      <text:p text:style-name="P2">Data zamówienia: …………………………………………………………………………………...……...…</text:p>
      <text:p text:style-name="P3">Imię i nazwisko osoby zamawiającej: …………………………………………………….……………</text:p>
      <text:p text:style-name="P4">Telefon kontaktowy: ………………………………………………………………………….………..…….</text:p>
      <text:p text:style-name="P5"/>
      <text:p text:style-name="P6">ADATEX Grabarczyk Robert</text:p>
      <text:p text:style-name="P7">Ul. Dr Perzanowskiej 61GA</text:p>
      <text:p text:style-name="P8">26-600 Radom</text:p>
      <text:p text:style-name="P9">tel. 664 425 632</text:p>
      <text:p text:style-name="P10"><text:span text:style-name="T11">e-mail: adatex@o2.pl <text:s text:c="3"/></text:span><text:span text:style-name="T12">(do wiadomości: sstaszak@uw.edu.pl )</text:span></text:p>
      <text:p text:style-name="P13"><text:span text:style-name="T14"><text:s text:c="71"/></text:span></text:p>
      <text:p text:style-name="P15">ZAMÓWIENIE<text:s/></text:p>
      <text:p text:style-name="P16"><text:span text:style-name="T17">Na podstawie umowy nr<text:s/></text:span><text:span text:style-name="T18">DZP-362/153/2022</text:span><text:span text:style-name="T19"><text:s/></text:span><text:span text:style-name="T20">na: „Sukcesywne<text:s/></text:span><text:span text:style-name="T21">dostawy papierniczych artykułów higienicznych <text:s/>dla jednostek <text:s/>Uni</text:span><text:span text:style-name="T22">wersytetu Warszawskiego”</text:span></text:p>
      <text:p text:style-name="P23"/>
      <text:p text:style-name="P24">Zamawiający (dane do wystawienia faktury VAT) ………………………………………………..………………………………………………………………………....................................................</text:p>
      <text:p text:style-name="P25">………………………………………………………………………………………………………………………………………………………….…………………</text:p>
      <text:p text:style-name="P26">Adres dostawy:<text:s/>……………………………………………………………………………………………………………………………………………………………………………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</table:table-row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Nazwa artykułu</text:p>
          </table:table-cell>
          <table:table-cell table:style-name="TableCell53">
            <text:p text:style-name="P54">Nazwa produktu<text:s/><text:line-break/>i producent<text:s/></text:p>
          </table:table-cell>
          <table:table-cell table:style-name="TableCell55">
            <text:p text:style-name="P56">j.m.</text:p>
          </table:table-cell>
          <table:table-cell table:style-name="TableCell57">
            <text:p text:style-name="P58">Cena jednostkowa netto za j.m.</text:p>
          </table:table-cell>
          <table:table-cell table:style-name="TableCell59">
            <text:p text:style-name="P60">ilość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Papier toaletowy, bębnowy, szary, jednowarstwowy, miękki, rozpadający się w<text:s/>kontakcie z wodą na twardej tulei o średnicy min 6 cm, średnica rolki min 19 cm, waga min. 0,55 kg , długość min. 130 mb, gramatura min. 32g/m²</text:p>
          </table:table-cell>
          <table:table-cell table:style-name="TableCell66">
            <text:p text:style-name="P67">MP PAPIER Papier szary</text:p>
            <text:p text:style-name="P68">Waga 0,55kg</text:p>
            <text:p text:style-name="P69">Śred 19cm</text:p>
            <text:p text:style-name="P70">Dł 130mb</text:p>
            <text:p text:style-name="P71">Tuleia 6cm</text:p>
          </table:table-cell>
          <table:table-cell table:style-name="TableCell72">
            <text:p text:style-name="P73"><text:span text:style-name="T74">rolka<text:s/></text:span></text:p>
          </table:table-cell>
          <table:table-cell table:style-name="TableCell75">
            <text:p text:style-name="P76"><text:s text:c="4"/>0,9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Papier toaletowy, bębnowy,<text:s/>biały z celulozy (min. 75% białości), dwuwarstwowy, na twardej tulei o średnicy min 6 cm, średnica rolki min 19 cm, waga min. 0,50 kg, gramatura od mini. 2x16 g/m² do max. 2x18 g/m²</text:p>
          </table:table-cell>
          <table:table-cell table:style-name="TableCell84">
            <text:p text:style-name="P85">MP PAPIER</text:p>
            <text:p text:style-name="P86">Jumbo biały celuloza</text:p>
            <text:p text:style-name="P87">Tuleia6</text:p>
            <text:p text:style-name="P88">Śr 19cm</text:p>
            <text:p text:style-name="P89">Waga 0,5kg</text:p>
            <text:p text:style-name="P90">Gr 2x16</text:p>
          </table:table-cell>
          <table:table-cell table:style-name="TableCell91">
            <text:p text:style-name="P92"><text:span text:style-name="T93">rolka<text:s/></text:span>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Papier toaletowy, bębnowy, szary jednowarstwowy, miękki, rozpadający się w kontakcie z wodą na twardej tulei o średnicy min 6 cm, średnica rolki min 21 cm, waga min. 0,70 kg, <text:s/>długość min. 130 mb, gramatura min. 32g/m²<text:s/></text:p>
          </table:table-cell>
          <table:table-cell table:style-name="TableCell103">
            <text:p text:style-name="P104">MP PAPIER</text:p>
            <text:p text:style-name="P105">Jumbo szary</text:p>
            <text:p text:style-name="P106">Tuleia 6</text:p>
            <text:p text:style-name="P107">Śr 21cm</text:p>
            <text:p text:style-name="P108">Waga 0,7kg</text:p>
            <text:p text:style-name="P109">Dł 130mb</text:p>
          </table:table-cell>
          <table:table-cell table:style-name="TableCell110">
            <text:p text:style-name="P111"><text:span text:style-name="T112">rolka<text:s/></text:span></text:p>
          </table:table-cell>
          <table:table-cell table:style-name="TableCell113">
            <text:p text:style-name="P114">1,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Papier toaletowy, bębnowy, szary, jednowarstwowy, miękki, rozpadający się w kontakcie z<text:s/><text:soft-page-break/>wodą na twardej tulei o średnicy min 6 cm, średnica rolki min 26 cm, waga min. 1,1 kg, długość min. 130 mb, gramatura min.<text:s/>32g/m²</text:p>
          </table:table-cell>
          <table:table-cell table:style-name="TableCell122">
            <text:p text:style-name="P123">MP PAPIER Jumbo szary</text:p>
            <text:p text:style-name="P124">Tuleja 6cm</text:p>
            <text:soft-page-break/>
            <text:p text:style-name="P125">Śr 26cm</text:p>
            <text:p text:style-name="P126">Waga1,1kg</text:p>
            <text:p text:style-name="P127">Dł 130mb</text:p>
          </table:table-cell>
          <table:table-cell table:style-name="TableCell128">
            <text:p text:style-name="P129"><text:span text:style-name="T130">rolka<text:s/></text:span></text:p>
          </table:table-cell>
          <table:table-cell table:style-name="TableCell131">
            <text:p text:style-name="P132">7,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Papier toaletowy, biały, mała rolka, dwuwarstwowy, na twardej tulei, waga min 0,10 kg<text:s/></text:p>
          </table:table-cell>
          <table:table-cell table:style-name="TableCell140">
            <text:p text:style-name="P141">MP PAPIER Papier mały</text:p>
            <text:p text:style-name="P142">biały</text:p>
            <text:p text:style-name="P143">Waga 0,1kg</text:p>
          </table:table-cell>
          <table:table-cell table:style-name="TableCell144">
            <text:p text:style-name="P145"><text:span text:style-name="T146">rolka<text:s/></text:span></text:p>
          </table:table-cell>
          <table:table-cell table:style-name="TableCell147">
            <text:p text:style-name="P148">0,8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Papier toaletowy, szary, mała<text:s/>rolka, banderolowany, na twardej tulei, waga min 0,10 kg<text:s/></text:p>
          </table:table-cell>
          <table:table-cell table:style-name="TableCell156">
            <text:p text:style-name="P157">MP PAPIER Papier mały szary</text:p>
            <text:p text:style-name="P158">Waga0,10kg</text:p>
            <text:p text:style-name="P159"/>
          </table:table-cell>
          <table:table-cell table:style-name="TableCell160">
            <text:p text:style-name="P161"><text:span text:style-name="T162">rolka<text:s/></text:span></text:p>
          </table:table-cell>
          <table:table-cell table:style-name="TableCell163">
            <text:p text:style-name="P164">0,2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Ręczniki składane w Z szare, karton 5000 szt. (20x250 listków), wym. 25x23 cm, gramatura min. 37g/m²<text:s/></text:p>
          </table:table-cell>
          <table:table-cell table:style-name="TableCell172">
            <text:p text:style-name="P173">MP PAPIER<text:s/></text:p>
            <text:p text:style-name="P174">Zz szary</text:p>
            <text:p text:style-name="P175">Kart 5000</text:p>
            <text:p text:style-name="P176">25X23</text:p>
            <text:p text:style-name="P177">GR<text:s/>37</text:p>
          </table:table-cell>
          <table:table-cell table:style-name="TableCell178">
            <text:p text:style-name="P179"><text:span text:style-name="T180">karton<text:s/></text:span></text:p>
          </table:table-cell>
          <table:table-cell table:style-name="TableCell181">
            <text:p text:style-name="P182">30,0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Ręczniki składane w Z białe z makulatury, karton 5000 szt. (20x250 listków), wym. 25x23 cm, gramatura min. 37g/m²</text:p>
          </table:table-cell>
          <table:table-cell table:style-name="TableCell190">
            <text:p text:style-name="P191">MP PAPIER Zz biały</text:p>
            <text:p text:style-name="P192">Kart 5000</text:p>
            <text:p text:style-name="P193">25X23</text:p>
            <text:p text:style-name="P194">GR 37</text:p>
          </table:table-cell>
          <table:table-cell table:style-name="TableCell195">
            <text:p text:style-name="P196"><text:span text:style-name="T197">karton<text:s/></text:span></text:p>
          </table:table-cell>
          <table:table-cell table:style-name="TableCell198">
            <text:p text:style-name="P199">57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Ręcznik papierowy w rolce – biały lub biały z nadrukiem, materiał<text:s/>celuloza lub celuloza z<text:s/>­makulaturą, dwuwarstwowy, perforowany, długość rolki min. 9 mb, szer. min. 22 cm, średnica min. 11 cm.</text:p>
          </table:table-cell>
          <table:table-cell table:style-name="TableCell207">
            <text:p text:style-name="P208">MP PAPIER Ręcznik kuchenny</text:p>
            <text:p text:style-name="P209">9mb</text:p>
            <text:p text:style-name="P210">SZER 22CM</text:p>
            <text:p text:style-name="P211">ŚR22CM</text:p>
          </table:table-cell>
          <table:table-cell table:style-name="TableCell212">
            <text:p text:style-name="P213"><text:span text:style-name="T214">rolka<text:s/>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Ręcznik papierowy w rolce MINI, biały z celulozy, jednowarstwowy,<text:s/>tuleja rozrywalna (wyciągana), szer. Rolki 19 cm, średnica 14 cm, długość rolki 80 mb, waga 0,55 kg, opakowanie zbiorcze – 12 szt., gramatura min. 1x36 g/m²</text:p>
          </table:table-cell>
          <table:table-cell table:style-name="TableCell224">
            <text:p text:style-name="P225">MP PAPIER Ręcznik mini</text:p>
            <text:p text:style-name="P226">Celuloza</text:p>
            <text:p text:style-name="P227">Śr 14cm</text:p>
            <text:p text:style-name="P228">Szer 19cm</text:p>
            <text:p text:style-name="P229">Dł 80mb</text:p>
            <text:p text:style-name="P230">Waga 0,55kg</text:p>
          </table:table-cell>
          <table:table-cell table:style-name="TableCell231">
            <text:p text:style-name="P232"><text:span text:style-name="T233">rolka</text:span></text:p>
          </table:table-cell>
          <table:table-cell table:style-name="TableCell234">
            <text:p text:style-name="P235">4,5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Ręcznik<text:s/>papierowy <text:s/>celulozowy, składany w Z, biały, dwuwarstwowy, miękki i delikatny, karton 3200 szt. (20 paczek po 160 listków), wym. Listka 25x23 cm, gramatura min. 2x18 g/m²<text:s/></text:p>
          </table:table-cell>
          <table:table-cell table:style-name="TableCell243">
            <text:p text:style-name="P244">MP PAPIER</text:p>
            <text:p text:style-name="P245">Zz celuloza</text:p>
            <text:p text:style-name="P246">Karton 3200</text:p>
            <text:p text:style-name="P247">Gr 2x18</text:p>
            <text:p text:style-name="P248">25X23</text:p>
          </table:table-cell>
          <table:table-cell table:style-name="TableCell249">
            <text:p text:style-name="P250"><text:span text:style-name="T251">karton</text:span></text:p>
          </table:table-cell>
          <table:table-cell table:style-name="TableCell252">
            <text:p text:style-name="P253">70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 text:c="2"/></text:p>
      <text:p text:style-name="P258">………………………………………………………………</text:p>
      <text:p text:style-name="P259"><text:s text:c="2"/>akceptacja kierownika jednostki</text:p>
      <text:p text:style-name="P260"/>
      <text:p text:style-name="P261"><text:s/><text:tab/><text:tab/><text:tab/><text:s text:c="23"/></text:p>
      <text:p text:style-name="P262"/>
      <text:p text:style-name="P263">………………………….………….…………………………………………………… <text:s text:c="26"/>akceptacja Zastępcy <text:s/>Kanclerza ds. Ekonomicznych <text:s text:c="12"/></text:p>
      <text:p text:style-name="P264">(dotyczy jednostek organizacyjnych<text:s/>administracji ogólnouniwersytecki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RABARCZYK</meta:initial-creator>
    <dc:creator>Sylwia Chada</dc:creator>
    <meta:creation-date>2023-01-11T13:26:00Z</meta:creation-date>
    <dc:date>2023-01-11T13:27:00Z</dc:date>
    <meta:template xlink:href="Normal" xlink:type="simple"/>
    <meta:editing-cycles>2</meta:editing-cycles>
    <meta:editing-duration>PT60S</meta:editing-duration>
    <meta:document-statistic meta:page-count="3" meta:paragraph-count="7" meta:word-count="549" meta:character-count="3842" meta:row-count="27" meta:non-whitespace-character-count="3300"/>
  </office:meta>
</office:document-meta>
</file>