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in" fo:line-height="115%"/>
      <style:text-properties style:font-name-asian="Times New Roman" fo:font-size="10pt" style:font-size-asian="10pt" style:font-size-complex="10pt" style:language-asian="pl" style:country-asian="PL" fo:hyphenate="true"/>
    </style:style>
    <style:style style:name="P2" style:parent-style-name="Normalny" style:family="paragraph">
      <style:paragraph-properties style:vertical-align="auto" fo:margin-bottom="0in" fo:line-height="115%"/>
      <style:text-properties style:font-name-asian="Times New Roman" fo:font-size="10pt" style:font-size-asian="10pt" style:font-size-complex="10pt" style:language-asian="pl" style:country-asian="PL" fo:hyphenate="true"/>
    </style:style>
    <style:style style:name="P3" style:parent-style-name="Normalny" style:family="paragraph">
      <style:paragraph-properties style:vertical-align="auto" fo:margin-bottom="0in" fo:line-height="115%"/>
      <style:text-properties style:font-name-asian="Times New Roman" fo:font-size="10pt" style:font-size-asian="10pt" style:font-size-complex="10pt" style:language-asian="pl" style:country-asian="PL" fo:hyphenate="true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/>
    </style:style>
    <style:style style:name="P5" style:parent-style-name="Normalny" style:family="paragraph">
      <style:paragraph-properties fo:text-align="justify" fo:margin-bottom="0in" fo:margin-left="2.362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margin-left="2.362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margin-left="2.362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8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9" style:parent-style-name="Normalny" style:family="paragraph">
      <style:paragraph-properties fo:margin-bottom="0in" fo:margin-left="2.3625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4" style:parent-style-name="Normalny" style:family="paragraph">
      <style:paragraph-properties fo:text-align="center" style:vertical-align="auto" fo:margin-bottom="0in" fo:line-height="150%"/>
      <style:text-properties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weight-complex="bold" fo:color="#000000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20" style:parent-style-name="Normalny" style:family="paragraph">
      <style:paragraph-properties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21" style:parent-style-name="Normalny" style:family="paragraph">
      <style:paragraph-properties fo:margin-bottom="0in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22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24" style:parent-style-name="Normalny" style:family="paragraph">
      <style:paragraph-properties fo:margin-bottom="0in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ableColumn26" style:family="table-column">
      <style:table-column-properties style:column-width="0.2604in" style:use-optimal-column-width="false"/>
    </style:style>
    <style:style style:name="TableColumn27" style:family="table-column">
      <style:table-column-properties style:column-width="1.9069in" style:use-optimal-column-width="false"/>
    </style:style>
    <style:style style:name="TableColumn28" style:family="table-column">
      <style:table-column-properties style:column-width="1.179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25" style:family="table">
      <style:table-properties style:width="6.202in" fo:margin-left="-0.0055in" table:align="left"/>
    </style:style>
    <style:style style:name="TableRow32" style:family="table-row">
      <style:table-row-properties style:min-row-height="0.2409in" style:use-optimal-row-height="false"/>
    </style:style>
    <style:style style:name="TableCell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104in solid #000000" style:writing-mode="lr-tb" fo:padding-top="0in" fo:padding-left="0.0208in" fo:padding-bottom="0in" fo:padding-right="0.0208in"/>
    </style:style>
    <style:style style:name="P36" style:parent-style-name="Normalny" style:family="paragraph">
      <style:paragraph-properties style:text-autospace="none" fo:text-align="center" fo:margin-top="0.0694in" fo:margin-bottom="0in"/>
      <style:text-properties style:font-name="Times New Roman" style:font-weight-complex="bold" fo:font-size="9pt" style:font-size-asian="9pt" style:font-size-complex="9pt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8" style:parent-style-name="Normalny" style:family="paragraph">
      <style:paragraph-properties style:text-autospace="none" fo:text-align="center" fo:margin-top="0.0694in" fo:margin-bottom="0in"/>
      <style:text-properties style:font-name="Times New Roman" style:font-weight-complex="bold" fo:font-size="9pt" style:font-size-asian="9pt" style:font-size-complex="9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0" style:parent-style-name="Normalny" style:family="paragraph">
      <style:paragraph-properties style:text-autospace="none" fo:text-align="center" fo:margin-top="0.0694in" fo:margin-bottom="0in"/>
      <style:text-properties style:font-name="Times New Roman" style:font-weight-complex="bold" fo:font-size="9pt" style:font-size-asian="9pt" style:font-size-complex="9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2" style:parent-style-name="Normalny" style:family="paragraph">
      <style:paragraph-properties style:text-autospace="none" fo:text-align="center" fo:margin-top="0.0694in" fo:margin-bottom="0in"/>
      <style:text-properties style:font-name="Times New Roman" style:font-weight-complex="bold" fo:font-size="9pt" style:font-size-asian="9pt" style:font-size-complex="9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4" style:parent-style-name="Normalny" style:family="paragraph">
      <style:paragraph-properties style:text-autospace="none" fo:text-align="center" fo:margin-top="0.0694in" fo:margin-bottom="0in"/>
      <style:text-properties style:font-name="Times New Roman" style:font-weight-complex="bold" fo:font-size="9pt" style:font-size-asian="9pt" style:font-size-complex="9pt"/>
    </style:style>
    <style:style style:name="TableRow45" style:family="table-row">
      <style:table-row-properties style:min-row-height="0.4368in" style:use-optimal-row-height="false"/>
    </style:style>
    <style:style style:name="TableCell46" style:family="table-cell">
      <style:table-cell-properties fo:border="0.0104in solid #000000" style:writing-mode="lr-tb" fo:padding-top="0in" fo:padding-left="0.0208in" fo:padding-bottom="0in" fo:padding-right="0.0208in"/>
    </style:style>
    <style:style style:name="P47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1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53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5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7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58" style:family="table-row">
      <style:table-row-properties style:min-row-height="1.3513in" style:use-optimal-row-height="false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ny" style:family="paragraph">
      <style:text-properties style:font-name="Times New Roman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" style:parent-style-name="Normalny" style:family="paragraph">
      <style:paragraph-properties style:text-autospace="none" fo:text-align="center" fo:margin-bottom="0in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7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74" style:family="table-row">
      <style:table-row-properties style:min-row-height="0.4368in" style:use-optimal-row-height="false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Normalny" style:family="paragraph">
      <style:text-properties style:font-name="Times New Roman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4" style:parent-style-name="Normalny" style:family="paragraph">
      <style:paragraph-properties style:text-autospace="none" fo:text-align="center" fo:margin-bottom="0in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4368in" style:use-optimal-row-height="false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Normalny" style:family="paragraph"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Normalny" style:family="paragraph">
      <style:paragraph-properties style:text-autospace="none" fo:text-align="center" fo:margin-bottom="0in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06" style:family="table-row">
      <style:table-row-properties style:min-row-height="0.4368in" style:use-optimal-row-height="false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Normalny" style:family="paragraph"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6" style:parent-style-name="Normalny" style:family="paragraph">
      <style:paragraph-properties style:text-autospace="none" fo:text-align="center" fo:margin-bottom="0in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2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min-row-height="0.193in" style:use-optimal-row-height="false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" style:parent-style-name="Normalny" style:family="paragraph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3" style:parent-style-name="Normalny" style:family="paragraph">
      <style:paragraph-properties style:text-autospace="none" fo:text-align="center" fo:margin-bottom="0in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3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3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39" style:family="table-row">
      <style:table-row-properties style:min-row-height="0.2916in" style:use-optimal-row-height="false"/>
    </style:style>
    <style:style style:name="TableCell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Normalny" style:family="paragraph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4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0" style:parent-style-name="Normalny" style:family="paragraph">
      <style:paragraph-properties style:text-autospace="none" fo:text-align="center" fo:margin-bottom="0in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5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56" style:family="table-row">
      <style:table-row-properties style:min-row-height="0.2916in" style:use-optimal-row-height="false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60" style:parent-style-name="Normalny" style:family="paragraph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6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8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7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min-row-height="0.6847in" style:use-optimal-row-height="false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Normalny" style:family="paragraph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4" style:parent-style-name="Normalny" style:family="paragraph">
      <style:paragraph-properties style:text-autospace="none" fo:text-align="center" fo:margin-bottom="0in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8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90" style:family="table-row">
      <style:table-row-properties style:min-row-height="0.4368in" style:use-optimal-row-height="false"/>
    </style:style>
    <style:style style:name="TableCell1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94" style:parent-style-name="Normalny" style:family="paragraph"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1" style:parent-style-name="Normalny" style:family="paragraph">
      <style:paragraph-properties style:text-autospace="none" fo:text-align="center" fo:margin-bottom="0in"/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0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0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07" style:family="table-row">
      <style:table-row-properties style:min-row-height="1.1402in" style:use-optimal-row-height="false"/>
    </style:style>
    <style:style style:name="TableCell208" style:family="table-cell">
      <style:table-cell-properties fo:border="0.0104in solid #000000" style:writing-mode="lr-tb" fo:padding-top="0in" fo:padding-left="0.0208in" fo:padding-bottom="0in" fo:padding-right="0.0208in"/>
    </style:style>
    <style:style style:name="P209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1" style:parent-style-name="Normalny" style:family="paragraph"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1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8" style:parent-style-name="Normalny" style:family="paragraph">
      <style:paragraph-properties style:text-autospace="none" fo:text-align="center" fo:margin-bottom="0in"/>
    </style:style>
    <style:style style:name="T219" style:parent-style-name="Domyślnaczcionkaakapitu" style:family="text"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2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24" style:family="table-row">
      <style:table-row-properties style:min-row-height="0.4368in" style:use-optimal-row-height="false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28" style:parent-style-name="Normalny" style:family="paragraph"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5" style:parent-style-name="Normalny" style:family="paragraph">
      <style:paragraph-properties style:text-autospace="none" fo:text-align="center" fo:margin-bottom="0in"/>
    </style:style>
    <style:style style:name="T236" style:parent-style-name="Domyślnaczcionkaakapitu" style:family="text"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4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41" style:family="table-row">
      <style:table-row-properties style:min-row-height="1.1298in" style:use-optimal-row-height="false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="0.0104in solid #000000" style:writing-mode="lr-tb" fo:padding-top="0in" fo:padding-left="0.0208in" fo:padding-bottom="0in" fo:padding-right="0.0208in"/>
    </style:style>
    <style:style style:name="P245" style:parent-style-name="Normalny" style:family="paragraph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4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2" style:parent-style-name="Normalny" style:family="paragraph">
      <style:paragraph-properties style:text-autospace="none" fo:text-align="center" fo:margin-bottom="0in"/>
    </style:style>
    <style:style style:name="T253" style:parent-style-name="Domyślnaczcionkaakapitu" style:family="text"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5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5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58" style:family="table-row">
      <style:table-row-properties style:min-row-height="1.0236in" style:use-optimal-row-height="false"/>
    </style:style>
    <style:style style:name="TableCell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260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Normalny" style:family="paragraph"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6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9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7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7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74" style:family="table-row">
      <style:table-row-properties style:min-row-height="1.0236in" style:use-optimal-row-height="false"/>
    </style:style>
    <style:style style:name="TableCell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" style:parent-style-name="Normalny" style:family="paragraph">
      <style:paragraph-properties style:text-autospace="none" fo:text-align="center" fo:margin-top="0.0694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="0.0104in solid #000000" style:writing-mode="lr-tb" fo:padding-top="0in" fo:padding-left="0.0208in" fo:padding-bottom="0in" fo:padding-right="0.0208in"/>
    </style:style>
    <style:style style:name="T278" style:parent-style-name="Domyślnaczcionkaakapitu" style:family="text">
      <style:text-properties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8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6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8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9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91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92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93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94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95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96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97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98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99" style:parent-style-name="Normalny" style:family="paragraph">
      <style:paragraph-properties style:vertical-align="auto" fo:margin-bottom="0in" fo:margin-left="2.95in">
        <style:tab-stops/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300" style:parent-style-name="Normalny" style:family="paragraph">
      <style:paragraph-properties style:vertical-align="auto" fo:margin-bottom="0in" fo:margin-left="2.95in">
        <style:tab-stops/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Data zamówienia: …………………………………………………………………………………...……...…</text:p>
      <text:p text:style-name="P2">Imię i nazwisko osoby zamawiającej: …………………………………………………….……………</text:p>
      <text:p text:style-name="P3">Telefon kontaktowy: ………………………………………………………………………….………..…….</text:p>
      <text:p text:style-name="P4"/>
      <text:p text:style-name="P5">ADATEX Grabarczyk Robert</text:p>
      <text:p text:style-name="P6">Ul. Dr Perzanowskiej 61GA</text:p>
      <text:p text:style-name="P7">26-600 Radom</text:p>
      <text:p text:style-name="P8">tel. 664 425 632</text:p>
      <text:p text:style-name="P9"><text:span text:style-name="T10">e-mail: adatex@o2.pl<text:s/></text:span><text:span text:style-name="T11">(do wiadomości: marta.jaczewska@adm.edu.pl )</text:span></text:p>
      <text:p text:style-name="P12"><text:span text:style-name="T13"><text:s text:c="71"/></text:span></text:p>
      <text:p text:style-name="P14">ZAMÓWIENIE<text:s/></text:p>
      <text:p text:style-name="P15"><text:span text:style-name="T16">Na podstawie umowy nr POU</text:span><text:span text:style-name="T17">Z-362/41/2023 na: „Sukcesywne<text:s/></text:span><text:span text:style-name="T18">dostawy papierniczych artykułów higienicznych <text:s/>dla jednostek <text:s/>Uniwersytetu Warszawskiego”</text:span></text:p>
      <text:p text:style-name="P19">Zamawiający (dane do wystawienia faktury VAT) ………………………………………………..………………………………………………………………………....................................................………………………………………………………………………………………………………………………………………………………….…………………</text:p>
      <text:p text:style-name="P20">Adres dostawy: ………………………………………………………………………………………………………………………….</text:p>
      <text:p text:style-name="P21"><text:span text:style-name="T22">Na podstawie umowy można zamawiać tylko produkty znajdujące się w katalogu</text:span><text:span text:style-name="T23">. 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7</text:p>
          </table:table-cell>
        </table:table-row>
        <table:table-row table:style-name="TableRow45">
          <table:table-cell table:style-name="TableCell46">
            <text:p text:style-name="P47">L.p.</text:p>
          </table:table-cell>
          <table:table-cell table:style-name="TableCell48">
            <text:p text:style-name="P49">Nazwa artykułu</text:p>
          </table:table-cell>
          <table:table-cell table:style-name="TableCell50">
            <text:p text:style-name="P51">Nazwa<text:s/>produktu<text:s/><text:line-break/>i producent<text:s/></text:p>
          </table:table-cell>
          <table:table-cell table:style-name="TableCell52">
            <text:p text:style-name="P53">j.m.</text:p>
          </table:table-cell>
          <table:table-cell table:style-name="TableCell54">
            <text:p text:style-name="P55">Cena jednostkowa netto za j.m.</text:p>
          </table:table-cell>
          <table:table-cell table:style-name="TableCell56">
            <text:p text:style-name="P57">ilość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Papier toaletowy, bębnowy, szary, jednowarstwowy, miękki, rozpadający się w kontakcie z wodą na twardej tulei o średnicy min 6 cm, średnica rolki min 19 cm, waga min. 0,55 kg , długość<text:s/>min. 130 mb, gramatura min. 32g/m²</text:p>
          </table:table-cell>
          <table:table-cell table:style-name="TableCell63">
            <text:p text:style-name="P64">PAPIER JUMBO <text:s/>SZARY 550 gr</text:p>
            <text:p text:style-name="P65"/>
            <text:p text:style-name="P66">MP PAPIER</text:p>
          </table:table-cell>
          <table:table-cell table:style-name="TableCell67">
            <text:p text:style-name="P68"><text:span text:style-name="T69">rolka</text:span></text:p>
          </table:table-cell>
          <table:table-cell table:style-name="TableCell70">
            <text:p text:style-name="P71">1,0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Papier toaletowy, bębnowy, biały z celulozy (min. 75% białości), dwuwarstwowy, na twardej tulei o średnicy min 6 cm, średnica rolki min 19 cm, waga min. 0,50 kg,<text:s/>gramatura od mini. 2x16 g/m² do max. 2x18 g/m²</text:p>
          </table:table-cell>
          <table:table-cell table:style-name="TableCell79">
            <text:p text:style-name="P80">PAPIER JUMBO <text:s/>BIAŁY 550 gr</text:p>
            <text:p text:style-name="P81"/>
            <text:p text:style-name="P82">MP PAPIER</text:p>
          </table:table-cell>
          <table:table-cell table:style-name="TableCell83">
            <text:p text:style-name="P84"><text:span text:style-name="T85">rolka</text:span></text:p>
          </table:table-cell>
          <table:table-cell table:style-name="TableCell86">
            <text:p text:style-name="P87">4,7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Papier toaletowy, bębnowy, szary jednowarstwowy, miękki, rozpadający się w kontakcie z wodą na twardej tulei o średnicy min 6 cm, średnica rolki min 21 cm,<text:s/>waga min. 0,70 kg, <text:s/>długość min. 130 mb, gramatura min. 32g/m²<text:s/></text:p>
          </table:table-cell>
          <table:table-cell table:style-name="TableCell95">
            <text:p text:style-name="P96">PAPIER JUMBO <text:s/>SZARY 700 gr</text:p>
            <text:p text:style-name="P97"/>
            <text:p text:style-name="P98">MP PAPIER</text:p>
          </table:table-cell>
          <table:table-cell table:style-name="TableCell99">
            <text:p text:style-name="P100"><text:span text:style-name="T101">rolka</text:span></text:p>
          </table:table-cell>
          <table:table-cell table:style-name="TableCell102">
            <text:p text:style-name="P103">1,4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Papier toaletowy, bębnowy, szary, jednowarstwowy, miękki, rozpadający się w kontakcie z wodą na twardej tulei o średnicy min 6 cm, średnica<text:s/>rolki min 26 cm, waga min. 1,1 kg, długość min. 130 mb, gramatura min. 32g/m²</text:p>
          </table:table-cell>
          <table:table-cell table:style-name="TableCell111">
            <text:p text:style-name="P112">PAPIER JUMBO <text:s/>SZARY 1100 gr</text:p>
            <text:p text:style-name="P113"/>
            <text:p text:style-name="P114">MP PAPIER</text:p>
          </table:table-cell>
          <table:table-cell table:style-name="TableCell115">
            <text:p text:style-name="P116"><text:span text:style-name="T117">rolka</text:span></text:p>
          </table:table-cell>
          <table:table-cell table:style-name="TableCell118">
            <text:p text:style-name="P119">7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Papier toaletowy, biały, mała rolka, dwuwarstwowy, na twardej tulei, waga min 0,10 kg<text:s/></text:p>
          </table:table-cell>
          <table:table-cell table:style-name="TableCell127">
            <text:p text:style-name="P128">PAPIER BIAŁY MAŁY 100 gr</text:p>
            <text:p text:style-name="P129"/>
            <text:p text:style-name="P130">MP PAPIER</text:p>
            <text:p text:style-name="P131"/>
          </table:table-cell>
          <table:table-cell table:style-name="TableCell132">
            <text:p text:style-name="P133"><text:span text:style-name="T134">rolka</text:span></text:p>
          </table:table-cell>
          <table:table-cell table:style-name="TableCell135">
            <text:p text:style-name="P136">1,0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Papier toaletowy, szary, mała rolka, banderolowany, na twardej tulei, waga min 0,10 kg<text:s/></text:p>
          </table:table-cell>
          <table:table-cell table:style-name="TableCell144">
            <text:p text:style-name="P145">PAPIER SZARY MAŁY 100 gr</text:p>
            <text:p text:style-name="P146"/>
            <text:p text:style-name="P147">MP PAPIER</text:p>
            <text:p text:style-name="P148"/>
          </table:table-cell>
          <table:table-cell table:style-name="TableCell149">
            <text:p text:style-name="P150"><text:span text:style-name="T151">rolka</text:span></text:p>
          </table:table-cell>
          <table:table-cell table:style-name="TableCell152">
            <text:p text:style-name="P153">0,3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Papier toaletowy, biały z celulozy, mała rolka, dwuwarstwowy, średnica glizy 3 cm, średnica rolki 13<text:s/>cm, długość 60 mb,, waga min. 0,14 kg</text:p>
          </table:table-cell>
          <table:table-cell table:style-name="TableCell161">
            <text:p text:style-name="P162">PAPIER MAŁY CELULOZA</text:p>
            <text:p text:style-name="P163">140 gr</text:p>
            <text:p text:style-name="P164"/>
            <text:p text:style-name="P165">MP PAPIER</text:p>
            <text:p text:style-name="P166"/>
          </table:table-cell>
          <table:table-cell table:style-name="TableCell167">
            <text:p text:style-name="P168">rolka</text:p>
          </table:table-cell>
          <table:table-cell table:style-name="TableCell169">
            <text:p text:style-name="P170">1,9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Ręczniki składane w Z szare, karton 4000 szt. (20x200 listków), wym. 25x23 cm, gramatura min. 32g/m² , waga kartonu min. 8 kg<text:s/></text:p>
          </table:table-cell>
          <table:table-cell table:style-name="TableCell178">
            <text:p text:style-name="P179">RĘCZNIK ZZ SZARY</text:p>
            <text:p text:style-name="P180"/>
            <text:p text:style-name="P181">MP PAPIER</text:p>
            <text:p text:style-name="P182"/>
          </table:table-cell>
          <table:table-cell table:style-name="TableCell183">
            <text:p text:style-name="P184"><text:span text:style-name="T185">karton</text:span></text:p>
          </table:table-cell>
          <table:table-cell table:style-name="TableCell186">
            <text:p text:style-name="P187">32,0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Ręczniki składane w Z białe z makulatury, karton 4000 szt. (20x200 listków), wym. 25x23 cm, gramatura min. 32g/m², waga kartonu min. 5,5 kg</text:p>
          </table:table-cell>
          <table:table-cell table:style-name="TableCell195">
            <text:p text:style-name="P196">RĘCZNIK ZZ BIAŁY</text:p>
            <text:p text:style-name="P197"/>
            <text:p text:style-name="P198">MP PAPIER</text:p>
            <text:p text:style-name="P199"/>
          </table:table-cell>
          <table:table-cell table:style-name="TableCell200">
            <text:p text:style-name="P201"><text:span text:style-name="T202">karton</text:span></text:p>
          </table:table-cell>
          <table:table-cell table:style-name="TableCell203">
            <text:p text:style-name="P204">55,0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Ręcznik papierowy w rolce – biały lub biały z nadrukiem,<text:s/>materiał celuloza lub celuloza z<text:s/>­makulaturą, dwuwarstwowy, perforowany, długość rolki min. 9 mb, szer. min. 22 cm, średnica min. 11 cm.</text:p>
          </table:table-cell>
          <table:table-cell table:style-name="TableCell212">
            <text:p text:style-name="P213">RĘCZNIK KUCHENNY CELULOZA</text:p>
            <text:p text:style-name="P214"/>
            <text:p text:style-name="P215">MP PAPIER</text:p>
            <text:p text:style-name="P216"/>
          </table:table-cell>
          <table:table-cell table:style-name="TableCell217">
            <text:p text:style-name="P218"><text:span text:style-name="T219">rolka</text:span></text:p>
          </table:table-cell>
          <table:table-cell table:style-name="TableCell220">
            <text:p text:style-name="P221">2,20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Ręcznik papierowy w rolce MINI, biały z celulozy, jednowarstwowy,<text:s/>tuleja rozrywalna (wyciągana), szer. Rolki 19 cm, średnica 14 cm, długość rolki 80 mb, waga 0,55 kg, opakowanie zbiorcze – 12 szt., gramatura min. 1x36 g/m²</text:p>
          </table:table-cell>
          <table:table-cell table:style-name="TableCell229">
            <text:p text:style-name="P230">RĘCZNIK MINI CELULOZA</text:p>
            <text:p text:style-name="P231"/>
            <text:p text:style-name="P232">MP PAPIER</text:p>
            <text:p text:style-name="P233"/>
          </table:table-cell>
          <table:table-cell table:style-name="TableCell234">
            <text:p text:style-name="P235"><text:span text:style-name="T236">rolka</text:span></text:p>
          </table:table-cell>
          <table:table-cell table:style-name="TableCell237">
            <text:p text:style-name="P238">5,2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Ręcznik papierowy <text:s/>celulozowy, składany w Z,<text:s/>biały, dwuwarstwowy, miękki i delikatny, karton 3200 szt. (20 paczek po 160 listków), wym. Listka 25x23 cm, gramatura min. 2x18 g/m², waga kartonu min. 5 kg<text:s/></text:p>
          </table:table-cell>
          <table:table-cell table:style-name="TableCell246">
            <text:p text:style-name="P247">RĘCZNIK ZZ CELULOZA</text:p>
            <text:p text:style-name="P248"/>
            <text:p text:style-name="P249">MP PAPIER</text:p>
            <text:p text:style-name="P250"/>
          </table:table-cell>
          <table:table-cell table:style-name="TableCell251">
            <text:p text:style-name="P252"><text:span text:style-name="T253">karton</text:span></text:p>
          </table:table-cell>
          <table:table-cell table:style-name="TableCell254">
            <text:p text:style-name="P255">73,00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Bezpyłowe czyściwo <text:s/>papierowe w rolce, białe z<text:s/>celulozy, dwuwarstwowe, gramatura 2x21 g/m, min. 850 listków, dł. min. 295m, waga minimum 1,8 kg <text:s text:c="2"/></text:p>
          </table:table-cell>
          <table:table-cell table:style-name="TableCell263">
            <text:p text:style-name="P264">CZYŚCIWO CELULOZA</text:p>
            <text:p text:style-name="P265"/>
            <text:p text:style-name="P266">MP PAPIER</text:p>
            <text:p text:style-name="P267"/>
          </table:table-cell>
          <table:table-cell table:style-name="TableCell268">
            <text:p text:style-name="P269">rolka</text:p>
          </table:table-cell>
          <table:table-cell table:style-name="TableCell270">
            <text:p text:style-name="P271">20,00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4.</text:p>
          </table:table-cell>
          <table:table-cell table:style-name="TableCell277">
            <text:p text:style-name="Normalny"><text:span text:style-name="T278">Ręczni papierowy Max, biały z celulozy, dwuwarstwowy, średnica glizy 5 cm, średnica rolki 19-20 cm, długość<text:s/></text:span><text:span text:style-name="T279">140 mb, waga minimum 1,10 kg</text:span></text:p>
          </table:table-cell>
          <table:table-cell table:style-name="TableCell280">
            <text:p text:style-name="P281">RĘCZNIK MAX CELULOZA</text:p>
            <text:p text:style-name="P282"/>
            <text:p text:style-name="P283">MP PAPIER</text:p>
            <text:p text:style-name="P284"/>
          </table:table-cell>
          <table:table-cell table:style-name="TableCell285">
            <text:p text:style-name="P286">rolka</text:p>
          </table:table-cell>
          <table:table-cell table:style-name="TableCell287">
            <text:p text:style-name="P288">11,00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 text:c="2"/></text:p>
      <text:p text:style-name="P293"/>
      <text:p text:style-name="P294">………………………………………………………………</text:p>
      <text:p text:style-name="P295"><text:s text:c="2"/>Akceptacja kierownika jednostki</text:p>
      <text:p text:style-name="P296"/>
      <text:p text:style-name="P297"/>
      <text:p text:style-name="P298"/>
      <text:p text:style-name="P299">………………………….………….…………………………………………………… <text:s text:c="26"/>Akceptacja Zastępcy <text:s/>Kanclerza ds. Ekonomicznych<text:s/><text:s text:c="12"/></text:p>
      <text:p text:style-name="P300">(dotyczy jednostek organizacyjnych administracji ogólnouniwersyteckiej)/Dziekana Wydziału/Dyrektor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RABARCZYK</meta:initial-creator>
    <dc:creator>Marta Jaczewska</dc:creator>
    <meta:creation-date>2023-08-17T12:06:00Z</meta:creation-date>
    <dc:date>2023-09-05T11:50:00Z</dc:date>
    <meta:template xlink:href="Normal" xlink:type="simple"/>
    <meta:editing-cycles>6</meta:editing-cycles>
    <meta:editing-duration>PT420S</meta:editing-duration>
    <meta:document-statistic meta:page-count="1" meta:paragraph-count="8" meta:word-count="625" meta:character-count="4368" meta:row-count="31" meta:non-whitespace-character-count="3751"/>
  </office:meta>
</office:document-meta>
</file>